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style="italic" fo:font-weight="bold" style:font-size-asian="18pt" style:font-style-asian="italic" style:font-weight-asian="bold" style:font-size-complex="18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omas L. Klausing, Jr. </text:p>
      <text:p text:style-name="Standard">A funeral will be held Thursday, April 4, 2024 for 52-year-old Thomas L. Klausing, Jr. of Chester, Illinois, who passed away at 8:25 a.m., Sunday, March 31, 2024 at Memorial Hospital, Chester, Illinois.</text:p>
      <text:p text:style-name="Standard"><text:line-break/>He was born December 17, 1971 in Chester, Illinois a son of Thomas and Bonnie (nee Fricke) Klausing, Sr. who survive in Rockwood, Illinois. </text:p>
      <text:p text:style-name="Standard"><text:line-break/>Thomas married Aimee Keith on December 28, 2006; she survives in Chester.</text:p>
      <text:p text:style-name="Standard"/>
      <text:p text:style-name="Standard">He is also survived by six children: Mercedes (Brice) Wallace of Chester, Ill., Tommy (Jenny) Klausing Coulterville, Ill., Dalton McCormick of Chester, Ill., Elizabeth Klausing of Sparta, Ill., Anthony (Jocelynn) Klausing of Chester, Ill. and Alyssa Keith of Chester, Ill.; four siblings: Chris Klausing of Cutler, Ill., Lynn (Chad) Hecht of Chester, Ill., Robin (David) Randall of Rockwood, Ill. and Amanda (Richard) Seymore of Marissa, Ill.; 12 grandchildren: Karlea, Braxton, Bre, Trint, Riley, Hoyt, Axten, Oaklynn, Alana, Linley, Brynlee and Avalynn; one great grandchild: Taytyn; two dogs: Hex and Haze</text:p>
      <text:p text:style-name="Standard">and many nieces, nephews, cousins and friends.</text:p>
      <text:p text:style-name="Standard"> </text:p>
      <text:p text:style-name="Standard">He was also preceded in death by: his grandparents: Lawrence and Alberta Klausing and Charles and Mary Lou Fricke and a niece: Makayla Hecht</text:p>
      <text:p text:style-name="Standard"/>
      <text:p text:style-name="Standard">He had worked as a truck driver and owned his own vape shop, CT Vapor.</text:p>
      <text:p text:style-name="Standard"><text:line-break/>Thomas was a member of Pleasant Ridge Church in Rockwood, Illinois. </text:p>
      <text:p text:style-name="Standard"/>
      <text:p text:style-name="Standard">He enjoyed all hunting, especially bow hunting and mushroom hunting. </text:p>
      <text:p text:style-name="Standard"/>
      <text:p text:style-name="Standard">Thomas liked to cook and loved spending time with his family, especially his grandchildren.</text:p>
      <text:p text:style-name="Standard"/>
      <text:p text:style-name="Standard">Visitation will be 4-8 p.m. Wednesday, April 3, 2024 and 9-11 a.m. Thursday, April 4, 2024 at the Pechacek Funeral Home in Chester, Ill.</text:p>
      <text:p text:style-name="Standard"><text:line-break/>A funeral for 52-year-old Thomas L. Klausing, Jr. of Chester, Ill., will be held at 11 a.m. Thursday, April 4, 2024 at the Pechacek Funeral Home in Chester, Ill. Officiating: Rev. Thomas Klausing, Sr.</text:p>
      <text:p text:style-name="Standard"/>
      <text:p text:style-name="Standard">Interment will be in the Pleasant Ridge Cemetery in Rockwood, Ill.</text:p>
      <text:p text:style-name="Standard"><text:line-break/>Memorials may be made to Family Choice or the Pleasant Ridge Church.</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SGM Radio</meta:initial-creator>
    <meta:creation-date>2024-04-01T12:25:47.07</meta:creation-date>
    <meta:document-statistic meta:table-count="0" meta:image-count="0" meta:object-count="0" meta:page-count="1" meta:paragraph-count="17" meta:word-count="325" meta:character-count="2008"/>
    <dc:date>2024-04-01T12:47:45.17</dc:date>
    <dc:creator>KSGM Radio</dc:creator>
    <meta:editing-duration>PT5M17S</meta:editing-duration>
    <meta:editing-cycles>1</meta:editing-cycles>
    <meta:generator>OpenOffice/4.1.11$Win32 OpenOffice.org_project/4111m1$Build-9808</meta:generator>
  </office:meta>
</office:document-meta>
</file>